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9.252cm" fo:margin-right="0cm" fo:text-indent="0cm" style:auto-text-indent="false"/>
    </style:style>
    <style:style style:name="P2" style:family="paragraph" style:parent-style-name="Default">
      <style:paragraph-properties fo:margin-left="9.252cm" fo:margin-right="0cm" fo:text-indent="0cm" style:auto-text-indent="false"/>
      <style:text-properties fo:color="#00000a" fo:font-size="11pt" fo:font-weight="bold" style:font-size-asian="11pt" style:font-weight-asian="bold" style:font-size-complex="11pt" style:font-weight-complex="bold"/>
    </style:style>
    <style:style style:name="P3" style:family="paragraph" style:parent-style-name="Default" style:master-page-name="Standard">
      <style:paragraph-properties fo:margin-left="9.252cm" fo:margin-right="0cm" fo:text-indent="0cm" style:auto-text-indent="false" style:page-number="auto"/>
    </style:style>
    <style:style style:name="P4" style:family="paragraph" style:parent-style-name="Default">
      <style:paragraph-properties fo:margin-left="0cm" fo:margin-right="-0.004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margin-left="0cm" fo:margin-right="-0.004cm" fo:text-indent="0cm" style:auto-text-indent="false">
        <style:tab-stops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Default">
      <style:paragraph-properties fo:margin-left="0cm" fo:margin-right="-0.004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7" style:family="paragraph" style:parent-style-name="Default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Default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Calibri" fo:font-size="11pt" style:font-size-asian="11pt" style:font-size-complex="11pt"/>
    </style:style>
    <style:style style:name="P9" style:family="paragraph" style:parent-style-name="Default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left="0cm" fo:margin-right="-0.004cm" fo:text-indent="0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color="#00000a" style:font-name="Calibri" fo:font-size="11pt" style:font-size-asian="11pt" style:font-size-complex="11pt"/>
    </style:style>
    <style:style style:name="T2" style:family="text"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 Tecnostruttura delle Regioni per il FSE</text:span></text:p>
      <text:p text:style-name="P1"><text:span text:style-name="T2">Alla c.a. del Direttore</text:span></text:p>
      <text:p text:style-name="P1"><text:span text:style-name="T2">Via Volturno, 58</text:span></text:p>
      <text:p text:style-name="P1"><text:span text:style-name="T2">00185 Roma</text:span></text:p>
      <text:p text:style-name="P1"><text:a xlink:type="simple" xlink:href="mailto:amministrazione@tecnostruttura.it" text:style-name="Internet_20_link" text:visited-style-name="Visited_20_Internet_20_Link"><text:span text:style-name="T3">amministrazione@tecnostruttura.it</text:span></text:a></text:p>
      <text:p text:style-name="P1"><text:a xlink:type="simple" xlink:href="mailto:amministrazione@pec.tecnostruttura.it" text:style-name="Internet_20_link" text:visited-style-name="Visited_20_Internet_20_Link"><text:span text:style-name="T3">amministrazione@pec.tecnostruttura.it</text:span></text:a><text:span text:style-name="T2"> </text:span></text:p>
      <text:p text:style-name="P2"/>
      <text:p text:style-name="P4"/>
      <text:p text:style-name="P4"/>
      <text:p text:style-name="P4"/>
      <text:p text:style-name="P6"><text:span text:style-name="T4">RICHIESTA DI ACCESSO AI DOCUMENTI AMMINISTRATIVI AI SENSI DEGLI ARTICOLI 22 E SEGUENTI DELLA LEGGE 241/1990</text:span></text:p>
      <text:p text:style-name="P5"/>
      <text:p text:style-name="P5"/>
      <text:p text:style-name="P7"><text:span text:style-name="T1">Il/la sottoscritto/a cognome* ___________________________.nome* _________________________ nato/a* _______________________________ (prov.______) il _____________________________ residente in* _______________________ (prov. _____) via_____________________________ n.________ e-mail _______________________________________________________________________________ cell. ____________________ tel. _________________ fax ________________ </text:span></text:p>
      <text:p text:style-name="P7"><text:span text:style-name="T1">ai sensi e per gli effetti deli artt. 22 e seguenti della Legge 241/1990 e dell’art. 6 del DPR 184/</text:span><text:bookmark text:name="Bookmark"/><text:span text:style-name="T1">2006 e delle relative disposizioni di attuazione dell’Amministrazione, disciplinanti il diritto di accesso ai documenti amministrativi, </text:span></text:p>
      <text:p text:style-name="P8"/>
      <text:p text:style-name="P6"><text:span text:style-name="T2">CHIEDE</text:span></text:p>
      <text:p text:style-name="P8"/>
      <text:p text:style-name="P7"><text:span text:style-name="T1">□ il seguente documento: _________________________________________________________ _____________________________________________________________________________</text:span></text:p>
      <text:p text:style-name="P7"><text:span text:style-name="T1">□ per le seguenti motivazioni: ____________________________, in ragione del seguente interesse connesso al documento richiesto __________________________________________ _____________________________________________________________________________</text:span></text:p>
      <text:p text:style-name="P8"/>
      <text:p text:style-name="P6"><text:span text:style-name="T2">DICHIARA</text:span></text:p>
      <text:p text:style-name="P10"><text:span text:style-name="T1"><text:s/></text:span></text:p>
      <text:p text:style-name="P8"/>
      <text:p text:style-name="P7"><text:span text:style-name="T1">□ di voler ricevere quanto richiesto, personalmente, oppure al proprio indirizzo di posta elettronica _______________________________, oppure che gli atti siano inviati al seguente indirizzo ____________________________________________ mediante raccomandata con avviso di ricevimento con spesa a proprio carico. (1) </text:span></text:p>
      <text:p text:style-name="P7"><text:span text:style-name="T1"><text:s/></text:span></text:p>
      <text:p text:style-name="P7"><text:span text:style-name="T1">(Si allega copia del proprio documento d’identità) </text:span></text:p>
      <text:p text:style-name="P7"><text:span text:style-name="T1"><text:s/></text:span></text:p>
      <text:p text:style-name="P7"><text:span text:style-name="T1">_____________________ </text:span></text:p>
      <text:p text:style-name="P7"><text:span text:style-name="T1"><text:s text:c="9"/>(luogo e data) </text:span></text:p>
      <text:p text:style-name="P7"><text:span text:style-name="T2">_________________________ </text:span></text:p>
      <text:p text:style-name="P7"><text:span text:style-name="T1"><text:s/>(firma per esteso leggibile) </text:span></text:p>
      <text:p text:style-name="P7"><text:span text:style-name="T1"><text:s/></text:span></text:p>
      <text:p text:style-name="P7"><text:span text:style-name="T1">*Dato obbligatorio </text:span><text:span text:style-name="T2"><text:s/>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7"><text:span text:style-name="T2">Informativa sul trattamento dei dati personali forniti con la richiesta (Ai sensi dell’art. 13 del D.Lgs. 196/2003) </text:span></text:p>
      <text:p text:style-name="P8"/>
      <text:p text:style-name="P7"><text:span text:style-name="T2">1. Finalità del trattamento </text:span></text:p>
      <text:p text:style-name="P7"><text:span text:style-name="T1">I dati personali verranno trattati da Tecnostruttura delle Regioni per il FSE in relazione al procedimento avviato. </text:span></text:p>
      <text:p text:style-name="P7"><text:span text:style-name="T2">2. Natura del conferimento </text:span></text:p>
      <text:p text:style-name="P7"><text:span text:style-name="T1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7"><text:span text:style-name="T2">3. Modalità del trattamento </text:span></text:p>
      <text:p text:style-name="P7"><text:span text:style-name="T1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7"><text:span text:style-name="T2">4. Categorie di soggetti ai quali i dati personali possono essere comunicati o che possono venirne a conoscenza in qualità di Responsabili o Incaricati </text:span></text:p>
      <text:p text:style-name="P7"><text:span text:style-name="T1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7"><text:span text:style-name="T2">5. Diritti dell’interessato </text:span></text:p>
      <text:p text:style-name="P7"><text:span text:style-name="T1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p>
      <text:p text:style-name="P7"><text:span text:style-name="T2">6. Titolare e Responsabili del trattamento </text:span></text:p>
      <text:p text:style-name="P7"><text:span text:style-name="T1">Il Titolare del trattamento dei dati, quando questi entrano nella sua disponibilità e sotto il suo diretto controllo è Tecnostruttura delle Regioni per il FSE, con sede in Via Volturno, 58, 00185, Roma. </text:span></text:p>
      <text:p text:style-name="P7"><text:span text:style-name="T1">Il Responsabile del trattamento è il Direttore di Tecnostruttura delle Regioni per il FSE </text:span>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ssinetti Veronica</meta:initial-creator>
    <dc:creator>Rosita Tombesi</dc:creator>
    <meta:editing-cycles>4</meta:editing-cycles>
    <meta:print-date>2020-09-22T08:17:00</meta:print-date>
    <meta:creation-date>2020-09-30T12:55:00</meta:creation-date>
    <dc:date>2020-12-22T10:31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2" meta:paragraph-count="38" meta:word-count="515" meta:character-count="4143"/>
    <meta:user-defined meta:name="AppVersion">15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