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12cm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212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margin-left="9.252cm" fo:margin-right="0cm" fo:text-indent="0cm" style:auto-text-indent="false"/>
    </style:style>
    <style:style style:name="P8" style:family="paragraph" style:parent-style-name="Default">
      <style:paragraph-properties fo:margin-left="9.252cm" fo:margin-right="0cm" fo:text-indent="0cm" style:auto-text-indent="false"/>
      <style:text-properties fo:color="#00000a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 style:master-page-name="Standard">
      <style:paragraph-properties fo:margin-left="9.252cm" fo:margin-right="0cm" fo:text-indent="0cm" style:auto-text-indent="false" style:page-number="auto"/>
    </style:style>
    <style:style style:name="P10" style:family="paragraph" style:parent-style-name="Default">
      <style:paragraph-properties fo:margin-left="9.991cm" fo:margin-right="0cm" fo:text-indent="0cm" style:auto-text-indent="false"/>
      <style:text-properties fo:color="#00000a" fo:font-size="11pt" style:font-size-asian="11pt" style:font-size-complex="11pt"/>
    </style:style>
    <style:style style:name="P11" style:family="paragraph" style:parent-style-name="Default">
      <style:paragraph-properties fo:margin-left="0cm" fo:margin-right="-0.004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2" style:family="paragraph" style:parent-style-name="Default">
      <style:paragraph-properties fo:margin-left="0cm" fo:margin-right="-0.00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Calibri" fo:font-size="11pt" style:font-size-asian="11pt" style:font-size-complex="11pt"/>
    </style:style>
    <style:style style:name="T1" style:family="text">
      <style:text-properties fo:color="#00000a" fo:font-size="11pt" style:font-size-asian="11pt" style:font-size-complex="11pt"/>
    </style:style>
    <style:style style:name="T2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a" style:font-name="Calibri" fo:font-size="11pt" style:font-size-asian="11pt" style:font-size-complex="11pt"/>
    </style:style>
    <style:style style:name="T5" style:family="text"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SimHei" style:font-name-asian="SimHe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Bookmark"/><text:span text:style-name="T2">A Tecnostruttura delle Regioni per il FSE</text:span></text:p>
      <text:p text:style-name="P7"><text:span text:style-name="T2">Alla c.a. del Direttore</text:span></text:p>
      <text:p text:style-name="P7"><text:span text:style-name="T2">Via Volturno, 58</text:span></text:p>
      <text:p text:style-name="P7"><text:span text:style-name="T2">00185 Roma</text:span></text:p>
      <text:p text:style-name="P7"><text:a xlink:type="simple" xlink:href="mailto:amministrazione@tecnostruttura.it" text:style-name="Internet_20_link" text:visited-style-name="Visited_20_Internet_20_Link"><text:span text:style-name="T6">amministrazione@tecnostruttura.it</text:span></text:a></text:p>
      <text:p text:style-name="P7"><text:a xlink:type="simple" xlink:href="mailto:amministrazione@pec.tecnostruttura.it" text:style-name="Internet_20_link" text:visited-style-name="Visited_20_Internet_20_Link"><text:span text:style-name="T6">amministrazione@pec.tecnostruttura.it</text:span></text:a><text:span text:style-name="T2"> </text:span></text:p>
      <text:p text:style-name="P8"/>
      <text:p text:style-name="P10"/>
      <text:p text:style-name="P10"/>
      <text:p text:style-name="P6"><text:span text:style-name="T3">RICHIESTA DI ACCESSO CIVICO GENERALIZZATO</text:span></text:p>
      <text:p text:style-name="P6"><text:span text:style-name="T1">(art. 5, c. 2, del D.Lgs. n. 33/2013, come modificato dal D.Lgs. n. 97/2016)</text:span></text:p>
      <text:p text:style-name="Standard"/>
      <text:p text:style-name="Standard"/>
      <text:p text:style-name="Standard">La/Il sottoscritta/o</text:p>
      <text:p text:style-name="Standard">COGNOME*______________________________ NOME*_______________________________________</text:p>
      <text:p text:style-name="Standard">NATA/O a * ________________________________________ IL* ___ /___ /______</text:p>
      <text:p text:style-name="Standard">RESIDENTE in*________________________, PROV (__), <text:s/>VIA*_____________________________, N. ___</text:p>
      <text:p text:style-name="P2">PEC/Email __________________________________________ tel. ________________________________</text:p>
      <text:p text:style-name="P5">ai sensi e per gli effetti dell’art. 5, c. 2, del D.Lgs. n. 33/2013 e delle relative disposizioni di attuazione dell’Associazione, disciplinanti il diritto di accesso civico generalizzato ai dati e documenti detenuti dall’Associazione </text:p>
      <text:p text:style-name="P3"><text:span text:style-name="T7">CHIEDE</text:span></text:p>
      <text:p text:style-name="P2"><text:span text:style-name="T8">□</text:span> il seguente documento: ________________________________________________________________</text:p>
      <text:p text:style-name="P2"><text:span text:style-name="T8">□</text:span> il seguente dato: ______________________________________________________________________</text:p>
      <text:p text:style-name="P3"><text:span text:style-name="T7">DICHIARA</text:span></text:p>
      <text:p text:style-name="P4"><text:span text:style-name="T8">□</text:span> di voler ricevere quanto richiesto al seguente indirizzo di posta elettronica ________________________________________ oppure che gli atti siano inviati al seguente indirizzo _____________________________________________________________________________ mediante raccomandata con avviso di ricevimento con spesa a proprio carico</text:p>
      <text:p text:style-name="Standard"/>
      <text:p text:style-name="Standard">Luogo e data __________________________________</text:p>
      <text:p text:style-name="Standard">Firma (per esteso e leggibile) _______________________________________________________________</text:p>
      <text:p text:style-name="Standard">(Si allega copia del proprio documento di identità in corso di validità)</text:p>
      <text:p text:style-name="Standard">* dato obbligatorio</text:p>
      <text:p text:style-name="Standard"/>
      <text:p text:style-name="Standard"/>
      <text:p text:style-name="P11"><text:soft-page-break/><text:span text:style-name="T5">Informativa sul trattamento dei dati personali forniti con la richiesta (Ai sensi dell’art. 13 del D.Lgs. 196/2003) </text:span></text:p>
      <text:p text:style-name="P12"/>
      <text:p text:style-name="P11"><text:span text:style-name="T5">1. Finalità del trattamento </text:span></text:p>
      <text:p text:style-name="P11"><text:span text:style-name="T4">I dati personali verranno trattati da Tecnostruttura delle Regioni per il FSE in relazione al procedimento avviato. </text:span></text:p>
      <text:p text:style-name="P11"><text:span text:style-name="T5">2. Natura del conferimento </text:span></text:p>
      <text:p text:style-name="P11"><text:span text:style-name="T4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11"><text:span text:style-name="T5">3. Modalità del trattamento </text:span></text:p>
      <text:p text:style-name="P11"><text:span text:style-name="T4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11"><text:span text:style-name="T5">4. Categorie di soggetti ai quali i dati personali possono essere comunicati o che possono venirne a conoscenza in qualità di Responsabili o Incaricati </text:span></text:p>
      <text:p text:style-name="P11"><text:span text:style-name="T4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11"><text:span text:style-name="T5">5. Diritti dell’interessato </text:span></text:p>
      <text:p text:style-name="P11"><text:span text:style-name="T4">All’interessato sono riconosciuti i diritti di cui all’art. 7,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/text:p>
      <text:p text:style-name="P11"><text:span text:style-name="T5">6. Titolare e Responsabili del trattamento </text:span></text:p>
      <text:p text:style-name="P11"><text:span text:style-name="T4">Il Titolare del trattamento dei dati, quando questi entrano nella sua disponibilità e sotto il suo diretto controllo è Tecnostruttura delle Regioni per il FSE, con sede in Via Volturno, 58, 00185, Roma. </text:span></text:p>
      <text:p text:style-name="P11"><text:span text:style-name="T4">Il Responsabile del trattamento è il Direttore di Tecnostruttura delle Regioni per il FSE.</text:span></text:p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ssinetti Veronica</meta:initial-creator>
    <dc:creator>Rosita Tombesi</dc:creator>
    <meta:editing-cycles>4</meta:editing-cycles>
    <meta:creation-date>2020-09-30T12:59:00</meta:creation-date>
    <dc:date>2020-10-05T10:27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37" meta:word-count="505" meta:character-count="3916"/>
    <meta:user-defined meta:name="AppVersion">15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