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9.991cm" fo:margin-right="0cm" fo:text-indent="0cm" style:auto-text-indent="false"/>
    </style:style>
    <style:style style:name="P3" style:family="paragraph" style:parent-style-name="Default">
      <style:paragraph-properties fo:margin-left="9.991cm" fo:margin-right="0cm" fo:text-indent="0cm" style:auto-text-indent="false"/>
      <style:text-properties fo:color="#00000a" fo:font-size="11pt" style:font-size-asian="11pt" style:font-size-complex="11pt"/>
    </style:style>
    <style:style style:name="P4" style:family="paragraph" style:parent-style-name="Default" style:master-page-name="Standard">
      <style:paragraph-properties fo:margin-left="9.991cm" fo:margin-right="0cm" fo:text-indent="0cm" style:auto-text-indent="false" style:page-number="auto"/>
    </style:style>
    <style:style style:name="P5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Default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/>
    </style:style>
    <style:style style:name="T1" style:family="text">
      <style:text-properties fo:color="#00000a" fo:font-size="11pt" style:font-size-asian="11pt" style:font-size-complex="11pt"/>
    </style:style>
    <style:style style:name="T2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a" style:font-name="Calibri" fo:font-size="11pt" style:font-size-asian="11pt" style:font-size-complex="11pt"/>
    </style:style>
    <style:style style:name="T5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<text:span text:style-name="T2">Responsabile della prevenzione della corruzione e della trasparenza di</text:span></text:p>
      <text:p text:style-name="P2"><text:span text:style-name="T2">Tecnostruttura delle Regioni per il FSE</text:span></text:p>
      <text:p text:style-name="P2"><text:span text:style-name="T2">Via Volturno, 58</text:span></text:p>
      <text:p text:style-name="P2"><text:span text:style-name="T2">00185 Roma</text:span></text:p>
      <text:p text:style-name="P2"><text:a xlink:type="simple" xlink:href="mailto:resp.anticorruzione@pec.tecnostruttura.it" text:style-name="Internet_20_link" text:visited-style-name="Visited_20_Internet_20_Link"><text:span text:style-name="T6">resp.anticorruzione@pec.tecnostruttura.it</text:span></text:a><text:span text:style-name="T2"> </text:span></text:p>
      <text:p text:style-name="P3"/>
      <text:p text:style-name="P3"/>
      <text:p text:style-name="P1"><text:span text:style-name="T3">RICHIESTA DI ACCESSO CIVICO SEMPLICE</text:span></text:p>
      <text:p text:style-name="P1"><text:span text:style-name="T1">(art. 5, c. 1, del D.Lgs. 33/2013, come modificato dal D.Lgs. 97/2016)</text:span></text:p>
      <text:p text:style-name="Standard"/>
      <text:p text:style-name="Standard">La/Il sottoscritta/o</text:p>
      <text:p text:style-name="Standard">Cognome*_______________________________ Nome*_________________________________________</text:p>
      <text:p text:style-name="Standard">Nata/o a * ___________________________________________________________ il* ___ /___ /________</text:p>
      <text:p text:style-name="Standard">Residente in*________________________, Prov (__), Via/Piazza/ecc. *_______________________, N. ___</text:p>
      <text:p text:style-name="Standard">PEC/Email __________________________________________ tel. _________________________________</text:p>
      <text:p text:style-name="Standard">Cell. ____________________________-</text:p>
      <text:p text:style-name="P9">CONSIDERATA </text:p>
      <text:p text:style-name="P9">[ <text:s/>] L’omessa pubblicazione</text:p>
      <text:p text:style-name="P9"><text:span text:style-name="T8">ovvero</text:span> </text:p>
      <text:p text:style-name="P9">[ <text:s/>] la pubblicazione parziale del seguente documento/informazione/dato che in base alla normativa vigente non risulta pubblicato sul sito di Tecnostruttura delle Regioni per il FSE (1)</text:p>
      <text:p text:style-name="Standard">_______________________________________________________________________________________</text:p>
      <text:p text:style-name="Standard">_______________________________________________________________________________________</text:p>
      <text:p text:style-name="P7"><text:span text:style-name="T7">CHIEDE</text:span></text:p>
      <text:p text:style-name="P8">ai sensi e per gli effetti dell’art. 5, c. 1, del D.Lgs. 33/2013, e delle relative misure di attuazione adottate dall’Associazione, la pubblicazione di quanto richiesto e la comunicazione alla/al medesima/o dell’avvenuta pubblicazione, indicando il collegamento ipertestuale al dato/informazione oggetto dell’istanza.</text:p>
      <text:p text:style-name="Standard">Indirizzo PEC o di posta ordinaria per le comunicazioni*(2):</text:p>
      <text:p text:style-name="Standard">_______________________________________________________________________________________</text:p>
      <text:p text:style-name="Standard"/>
      <text:p text:style-name="Standard">Luogo e data __________________________________</text:p>
      <text:p text:style-name="Standard">Firma (per esteso e leggibile) ________________________________________________________________</text:p>
      <text:p text:style-name="Standard">(Si allega copia del proprio documento di identità in corso di validità)</text:p>
      <text:p text:style-name="Standard">* dato obbligatorio</text:p>
      <text:p text:style-name="P8"><text:soft-page-break/>(1) Specificare il documento/informazione/dato di cui è stata omessa la pubblicazione obbligatoria e, nel caso sia a conoscenza dell’istante, specificare la norma che impone la pubblicazione di quanto richiesto</text:p>
      <text:p text:style-name="P8">(2) Inserire l'indirizzo PEC o quello di posta ordinaria al quale si chiede venga inviato il riscontro alla presente istanza.</text:p>
      <text:p text:style-name="P8"/>
      <text:p text:style-name="P5"><text:span text:style-name="T5">Informativa sul trattamento dei dati personali forniti con la richiesta (Ai sensi dell’art. 13 del D.Lgs. 196/2003) </text:span></text:p>
      <text:p text:style-name="P6"/>
      <text:p text:style-name="P5"><text:span text:style-name="T5">1. Finalità del trattamento </text:span></text:p>
      <text:p text:style-name="P5"><text:span text:style-name="T4">I dati personali verranno trattati da Tecnostruttura delle Regioni per il FSE in relazione al procedimento avviato. </text:span></text:p>
      <text:p text:style-name="P5"><text:span text:style-name="T5">2. Natura del conferimento </text:span></text:p>
      <text:p text:style-name="P5"><text:span text:style-name="T4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5"><text:span text:style-name="T5">3. Modalità del trattamento </text:span></text:p>
      <text:p text:style-name="P5"><text:span text:style-name="T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5"><text:span text:style-name="T5">4. Categorie di soggetti ai quali i dati personali possono essere comunicati o che possono venirne a conoscenza in qualità di Responsabili o Incaricati </text:span></text:p>
      <text:p text:style-name="P5"><text:span text:style-name="T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5"><text:span text:style-name="T5">5. Diritti dell’interessato </text:span></text:p>
      <text:p text:style-name="P5"><text:span text:style-name="T4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5"><text:span text:style-name="T5">6. Titolare e Responsabili del trattamento </text:span></text:p>
      <text:p text:style-name="P5"><text:span text:style-name="T4">Il Titolare del trattamento dei dati, quando questi entrano nella sua disponibilità e sotto il suo diretto controllo è Tecnostruttura delle Regioni per il FSE, con sede in Via Volturno, 58, 00185, Roma. </text:span></text:p>
      <text:p text:style-name="P5"><text:span text:style-name="T4">Il Responsabile del trattamento è il Direttore di Tecnostruttura delle Regioni per il FS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ssinetti Veronica</meta:initial-creator>
    <dc:creator>Rosita Tombesi</dc:creator>
    <meta:editing-cycles>3</meta:editing-cycles>
    <meta:creation-date>2020-09-30T13:02:00</meta:creation-date>
    <dc:date>2020-10-05T10:2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43" meta:word-count="566" meta:character-count="4444"/>
    <meta:user-defined meta:name="AppVersion">15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