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List_20_Paragraph" style:list-style-name="WWNum1">
      <style:paragraph-properties fo:margin-left="0.501cm" fo:margin-right="0cm" fo:text-indent="-0.501cm" style:auto-text-indent="false"/>
    </style:style>
    <style:style style:name="P4" style:family="paragraph" style:parent-style-name="Default">
      <style:paragraph-properties fo:text-align="center" style:justify-single-word="false"/>
    </style:style>
    <style:style style:name="P5" style:family="paragraph" style:parent-style-name="Default">
      <style:paragraph-properties fo:margin-left="9.991cm" fo:margin-right="0cm" fo:text-indent="0cm" style:auto-text-indent="false"/>
    </style:style>
    <style:style style:name="P6" style:family="paragraph" style:parent-style-name="Default">
      <style:paragraph-properties fo:margin-left="9.991cm" fo:margin-right="0cm" fo:text-indent="0cm" style:auto-text-indent="false"/>
      <style:text-properties fo:color="#00000a" fo:font-size="11pt" style:font-size-asian="11pt" style:font-size-complex="11pt"/>
    </style:style>
    <style:style style:name="P7" style:family="paragraph" style:parent-style-name="Default" style:master-page-name="Standard">
      <style:paragraph-properties fo:margin-left="9.991cm" fo:margin-right="0cm" fo:text-indent="0cm" style:auto-text-indent="false" style:page-number="auto"/>
    </style:style>
    <style:style style:name="P8" style:family="paragraph" style:parent-style-name="Default">
      <style:paragraph-properties fo:margin-left="0cm" fo:margin-right="-0.004cm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9" style:family="paragraph" style:parent-style-name="Default">
      <style:paragraph-properties fo:margin-left="0cm" fo:margin-right="-0.004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a" style:font-name="Calibri" fo:font-size="11pt" style:font-size-asian="11pt" style:font-size-complex="11pt"/>
    </style:style>
    <style:style style:name="T1" style:family="text">
      <style:text-properties fo:color="#00000a" fo:font-size="11pt" style:font-size-asian="11pt" style:font-size-complex="11pt"/>
    </style:style>
    <style:style style:name="T2" style:family="text">
      <style:text-properties fo:color="#00000a"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00000a" fo:font-size="14pt" style:font-size-asian="14pt" style:font-size-complex="14pt"/>
    </style:style>
    <style:style style:name="T4" style:family="text">
      <style:text-properties fo:color="#00000a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000a" style:font-name="Calibri" fo:font-size="11pt" style:font-size-asian="11pt" style:font-size-complex="11pt"/>
    </style:style>
    <style:style style:name="T6" style:family="text">
      <style:text-properties fo:color="#00000a" style:font-name="Calibri"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Responsabile della prevenzione della corruzione e della trasparenza di</text:span></text:p>
      <text:p text:style-name="P5"><text:span text:style-name="T2">Tecnostruttura delle Regioni per il FSE</text:span></text:p>
      <text:p text:style-name="P5"><text:span text:style-name="T2">Via Volturno, 58</text:span></text:p>
      <text:p text:style-name="P5"><text:span text:style-name="T2">00185 Roma</text:span></text:p>
      <text:p text:style-name="P5"><text:a xlink:type="simple" xlink:href="mailto:resp.anticorruzione@pec.tecnostruttura.it" text:style-name="Internet_20_link" text:visited-style-name="Visited_20_Internet_20_Link"><text:span text:style-name="T7">resp.anticorruzione@pec.tecnostruttura.it</text:span></text:a></text:p>
      <text:p text:style-name="P6"/>
      <text:p text:style-name="P6"/>
      <text:p text:style-name="P4"><text:span text:style-name="T4">RICHIESTA DI RIESAME DELL’ACCESSO CIVICO GENERALIZZATO</text:span></text:p>
      <text:p text:style-name="P4"><text:span text:style-name="T1">(art. 5, co. 7, del D.Lgs. 33/2013, come modificato dal D.Lgs. 97/2016)</text:span></text:p>
      <text:p text:style-name="Standard"/>
      <text:p text:style-name="Standard">La/il sottoscritta/o COGNOME*__________________________ NOME*_____________________________</text:p>
      <text:p text:style-name="Standard">NATA/O a * ________________________________________ IL* ___ /___ /______</text:p>
      <text:p text:style-name="Standard">RESIDENTE in*____________________________, PROV (__), VIA*__________________________, N. ___</text:p>
      <text:p text:style-name="Standard">PEC/Email ________________________________________ tel. ________________________________</text:p>
      <text:p text:style-name="Standard">in qualità di (1) _____________________________________________________________________</text:p>
      <text:p text:style-name="Standard"/>
      <text:p text:style-name="Standard">CONSIDERATO</text:p>
      <text:p text:style-name="Standard">che in data __/__/____ ha presentato richiesta di accesso civico generalizzato avente per oggetto (2):</text:p>
      <text:p text:style-name="Standard">_______________________________________________________________________________________</text:p>
      <text:p text:style-name="Standard">_______________________________________________________________________________________</text:p>
      <text:p text:style-name="Standard">_______________________________________________________________________________________</text:p>
      <text:p text:style-name="Standard">tenuto conto che ad oggi:</text:p>
      <text:list xml:id="list4538990519858625034" text:style-name="WWNum1">
        <text:list-item>
          <text:p text:style-name="P3">l’istanza è stata accolta parzialmente.</text:p>
        </text:list-item>
        <text:list-item>
          <text:p text:style-name="P3">non è pervenuta risposta.</text:p>
        </text:list-item>
        <text:list-item>
          <text:p text:style-name="P3">l’istanza è stata rigettata.</text:p>
        </text:list-item>
      </text:list>
      <text:p text:style-name="P1">CHIEDE</text:p>
      <text:p text:style-name="Standard">il riesame della suddetta istanza, ai sensi dell’art. 5, c. 7, del D.Lgs<text:bookmark text:name="Bookmark"/>. 33/2013.</text:p>
      <text:p text:style-name="Standard">Indirizzo PEC o di posta ordinaria per le comunicazioni* (3):</text:p>
      <text:p text:style-name="Standard">_______________________________________________________________________________________</text:p>
      <text:p text:style-name="Standard">Luogo e data _______________________________________ Firma ______________________________</text:p>
      <text:p text:style-name="Standard">(Si allega copia del documento di identità in corso di validità e, nel caso di associazioni, fondazioni, imprese e altri soggetti, il documento comprovante i poteri di rappresentanza dell’istante)</text:p>
      <text:p text:style-name="Standard"/>
      <text:p text:style-name="Standard"><text:soft-page-break/>* dato obbligatorio</text:p>
      <text:p text:style-name="P2">(1) indicare la qualifica solo se si agisce per conto di una persona giuridica.</text:p>
      <text:p text:style-name="P2">(2) Specificare il documento/informazione/dato di cui si richiede l'accesso.</text:p>
      <text:p text:style-name="P2">(3) Inserire l'indirizzo PEC o quello di posta ordinaria al quale si chiede venga inviato il riscontro alla presente istanza.</text:p>
      <text:p text:style-name="P2"/>
      <text:p text:style-name="P8"><text:span text:style-name="T6">Informativa sul trattamento dei dati personali forniti con la richiesta (Ai sensi dell’art. 13 del D.Lgs. 196/2003) </text:span></text:p>
      <text:p text:style-name="P9"/>
      <text:p text:style-name="P8"><text:span text:style-name="T6">1. Finalità del trattamento </text:span></text:p>
      <text:p text:style-name="P8"><text:span text:style-name="T5">I dati personali verranno trattati da Tecnostruttura delle Regioni per il FSE in relazione al procedimento avviato. </text:span></text:p>
      <text:p text:style-name="P8"><text:span text:style-name="T6">2. Natura del conferimento </text:span></text:p>
      <text:p text:style-name="P8"><text:span text:style-name="T5">Il conferimento dei dati personali è obbligatorio, in quanto in mancanza di esso non sarà possibile dare inizio al procedimento menzionato in precedenza e provvedere all’emanazione del provvedimento conclusivo dello stesso. </text:span></text:p>
      <text:p text:style-name="P8"><text:span text:style-name="T6">3. Modalità del trattamento </text:span></text:p>
      <text:p text:style-name="P8"><text:span text:style-name="T5">In relazione alle finalità di cui sopra, il trattamento dei dati personali avverrà con modalità informatiche e manuali, in modo da garantire la riservatezza e la sicurezza degli stessi. I dati non saranno diffusi, potranno essere eventualmente utilizzati in maniera anonima per la creazione di profili degli utenti del servizio. </text:span></text:p>
      <text:p text:style-name="P8"><text:span text:style-name="T6">4. Categorie di soggetti ai quali i dati personali possono essere comunicati o che possono venirne a conoscenza in qualità di Responsabili o Incaricati </text:span></text:p>
      <text:p text:style-name="P8"><text:span text:style-name="T5">Potranno venire a conoscenza dei dati personali i dipendenti e i collaboratori, anche esterni, del Titolare e i soggetti che forniscono servizi strumentali alle finalità di cui sopra (come, ad esempio, servizi tecnici). Tali soggetti agiranno in qualità di Responsabili o Incaricati del trattamento. I dati personali potranno essere comunicati ad altri soggetti pubblici e/o privati unicamente in forza di una disposizione di legge o di regolamento che lo preveda. </text:span></text:p>
      <text:p text:style-name="P8"><text:span text:style-name="T6">5. Diritti dell’interessato </text:span></text:p>
      <text:p text:style-name="P8"><text:span text:style-name="T5">All’interessato sono riconosciuti i diritti di cui all’art. 7, D.Lgs. 196/2003 e, in particolare, il diritto di accedere ai propri dati personali, di chiederne la rettifica, l’aggiornamento o la cancellazione se incompleti, erronei o raccolti in violazione di legge, l’opposizione al loro trattamento o la trasformazione in forma anonima. Per l’esercizio di tali diritti, l’interessato può rivolgersi al Responsabile del trattamento dei dati. </text:span></text:p>
      <text:p text:style-name="P8"><text:span text:style-name="T6">6. Titolare e Responsabili del trattamento </text:span></text:p>
      <text:p text:style-name="P8"><text:span text:style-name="T5">Il Titolare del trattamento dei dati, quando questi entrano nella sua disponibilità e sotto il suo diretto controllo è Tecnostruttura delle Regioni per il FSE, con sede in Via Volturno, 58, 00185, Roma. </text:span></text:p>
      <text:p text:style-name="P8"><text:span text:style-name="T5">Il Responsabile del trattamento è il Direttore di Tecnostruttura delle Regioni per il FSE.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fo:font-size="10pt" style:font-size-asian="10pt" style:font-size-complex="10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46cm" fo:margin-left="0cm" fo:margin-right="0cm" fo:margin-bottom="0.346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essinetti Veronica</meta:initial-creator>
    <dc:creator>Rosita Tombesi</dc:creator>
    <meta:editing-cycles>4</meta:editing-cycles>
    <meta:print-date>2017-09-26T15:42:00</meta:print-date>
    <meta:creation-date>2020-09-30T12:56:00</meta:creation-date>
    <dc:date>2020-12-22T10:29:00</dc:date>
    <meta:editing-duration>P0D</meta:editing-duration>
    <meta:generator>OpenOffice/4.1.7$Win32 OpenOffice.org_project/417m1$Build-9800</meta:generator>
    <meta:document-statistic meta:table-count="0" meta:image-count="0" meta:object-count="0" meta:page-count="2" meta:paragraph-count="45" meta:word-count="554" meta:character-count="4336"/>
    <meta:user-defined meta:name="AppVersion">15.0000</meta:user-defined>
    <meta:user-defined meta:name="Company">Administrato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