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Car._20_predefinito_20_paragrafo"><text:span text:style-name="T1">Sintesi dei dati del contratto</text:span></text:span></text:p>
      <text:p text:style-name="P1"/>
      <text:p text:style-name="Standard"><text:span text:style-name="Car._20_predefinito_20_paragrafo"><text:span text:style-name="T2">Giuseppe Di Stefano</text:span></text:span></text:p>
      <text:p text:style-name="P1"/>
      <text:p text:style-name="Standard"><text:span text:style-name="Car._20_predefinito_20_paragrafo"><text:span text:style-name="T2">Data della stipula - 29/12/2006 (prot. 2544/AM/PS)</text:span></text:span></text:p>
      <text:p text:style-name="Standard"><text:span text:style-name="Car._20_predefinito_20_paragrafo"><text:span text:style-name="T2">Durata – Tempo indeterminato</text:span></text:span></text:p>
      <text:p text:style-name="Standard"><text:span text:style-name="Car._20_predefinito_20_paragrafo"><text:span text:style-name="T2">Oggetto dell’incarico – Dirigente</text:span></text:span></text:p>
      <text:p text:style-name="P1">dal 06/12/2017 con nomina dell’Assemblea – Direttor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Rosita Tombesi</meta:initial-creator>
    <dc:creator>Rosita Tombesi</dc:creator>
    <meta:creation-date>2021-05-25T08:01:00Z</meta:creation-date>
    <dc:date>2021-05-25T08:01:00Z</dc:date>
    <meta:print-date>2020-11-20T12:50:00Z</meta:print-date>
    <meta:editing-cycles>2</meta:editing-cycles>
    <meta:editing-duration>PT120S</meta:editing-duration>
    <meta:document-statistic meta:table-count="0" meta:image-count="0" meta:object-count="0" meta:page-count="1" meta:paragraph-count="6" meta:word-count="30" meta:character-count="2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Sintesi%20dati%20contratto%20Giuseppe%20Di%20Stefano.odt/Normal.dotm"/>
  </office:meta>
</office:document-meta>
</file>