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intesi dei dati del contratto</text:span></text:p>
      <text:p text:style-name="P1"/>
      <text:p text:style-name="Standard"><text:span text:style-name="T1">Anna Chiara Serena</text:span></text:p>
      <text:p text:style-name="P1"/>
      <text:p text:style-name="Standard"><text:span text:style-name="T1">Data della stipula – 29/12/2006 (prot. 2546/AM/PS) </text:span></text:p>
      <text:p text:style-name="Standard"><text:span text:style-name="T1">Durata – Tempo indeterminato</text:span></text:p>
      <text:p text:style-name="Standard"><text:span text:style-name="T1">Oggetto dell’incarico – Dirigen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ita Tombesi</meta:initial-creator>
    <dc:creator>Rosita Tombesi</dc:creator>
    <meta:editing-cycles>3</meta:editing-cycles>
    <meta:print-date>2020-11-20T12:50:00</meta:print-date>
    <meta:creation-date>2020-11-18T13:00:00</meta:creation-date>
    <dc:date>2020-11-20T12:50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5" meta:word-count="23" meta: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