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intesi dei dati del contratto</text:span></text:p>
      <text:p text:style-name="P1"/>
      <text:p text:style-name="Standard"><text:span text:style-name="T1">Rita Porru</text:span></text:p>
      <text:p text:style-name="P1"/>
      <text:p text:style-name="Standard"><text:span text:style-name="T1">Data della stipula – 16/12/1999 (prot. 115/A/99) </text:span></text:p>
      <text:p text:style-name="Standard"><text:span text:style-name="T1">Durata – Tempo indeterminato</text:span></text:p>
      <text:p text:style-name="Standard"><text:span text:style-name="T1">Oggetto dell’incarico – Dirig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3</meta:editing-cycles>
    <meta:print-date>2020-11-20T12:49:00</meta:print-date>
    <meta:creation-date>2020-11-18T12:59:00</meta:creation-date>
    <dc:date>2020-11-20T12:49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2" meta: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