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<text:s/>pubblici</text:p>
          </table:table-cell>
        </table:table-row>
        <table:table-row table:style-name="TableRow21">
          <table:table-cell table:style-name="TableCell22">
            <text:p text:style-name="P23">2024</text:p>
          </table:table-cell>
          <table:table-cell table:style-name="TableCell24">
            <text:p text:style-name="P25">Cellai Cecilia</text:p>
          </table:table-cell>
          <table:table-cell table:style-name="TableCell26">
            <text:p text:style-name="P27">dal 27/10/1999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90.758,18</text:p>
          </table:table-cell>
          <table:table-cell table:style-name="TableCell32">
            <text:p text:style-name="P33">398,5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ta Tombesi</meta:initial-creator>
    <dc:creator>Roberta Giangiorgi</dc:creator>
    <meta:creation-date>2025-02-24T09:22:00Z</meta:creation-date>
    <dc:date>2025-02-24T09:2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