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1</text:p>
          </table:table-cell>
          <table:table-cell table:style-name="TableCell24">
            <text:p text:style-name="P25">Bettoni Costanza</text:p>
          </table:table-cell>
          <table:table-cell table:style-name="TableCell26">
            <text:p text:style-name="P27">dal 29/12/2006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86.660,00</text:p>
          </table:table-cell>
          <table:table-cell table:style-name="TableCell32">
            <text:p text:style-name="P3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2-03-29T10:25:00Z</meta:creation-date>
    <dc:date>2022-03-29T10:2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