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Bettoni Costanza</text:p>
          </table:table-cell>
          <table:table-cell table:style-name="TableCell26">
            <text:p text:style-name="P27">Cessato 01/08/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50.551,67</text:p>
          </table:table-cell>
          <table:table-cell table:style-name="TableCell32">
            <text:p text:style-name="P33">587,6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50:00Z</meta:creation-date>
    <dc:date>2023-03-29T15:57:00Z</dc:date>
    <meta:print-date>2023-03-29T15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