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Casillo Sara</text:p>
          </table:table-cell>
          <table:table-cell table:style-name="TableCell26">
            <text:p text:style-name="P27">dal 29/08/20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21.372,82</text:p>
          </table:table-cell>
          <table:table-cell table:style-name="TableCell32">
            <text:p text:style-name="P33">1.160,8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3-03-29T15:46:00Z</meta:creation-date>
    <dc:date>2023-03-29T15:58:00Z</dc: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